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mert XL, Grubbenvorst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een melding ontvangen waarvoor geen vergunningsplicht geldt voor de locatie Comert XL, Grubbenvorst. De melding is geregistreerd onder zaaknummer Z2025-00000268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393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3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3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268</meta:user-defined>
    <meta:user-defined meta:name="DCTERMS.abstract">Betreft: Melding op locatie Comert XL, Grubbenvorst</meta:user-defined>
    <dc:language>nl</dc:language>
    <meta:user-defined meta:name="OVERHEIDop.locatietype/OVERHEIDop.gebiedsmarkering">Vlak</meta:user-defined>
    <meta:user-defined meta:name="DC.title">Comert XL, Grubbenvorst, Kennisgeving ontvangst melding Melding toepassing bouwstoff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36</meta:user-defined>
    <meta:user-defined meta:name="OVERHEIDop.GmbID/DC.identifier">gmb-2025-123936</meta:user-defined>
    <meta:user-defined meta:name="OVERHEIDop.versieInformatie"/>
  </office:meta>
</office:document-meta>
</file>