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Kempkensberg 32, 5813AE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kensberg 32, 5813AE Ysselsteyn </text:span>- Omgevingsvergunning - het opslaan van vaste mest - zaaknummer Z2024-0001002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>Het besluit is verzonden op 20 maart 2025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393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3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93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10023</meta:user-defined>
    <meta:user-defined meta:name="DCTERMS.abstract">Betreft: Beschikking op aanvraag Omgevingsvergunning - Kempkensberg 32, 5813AE Ysselsteyn</meta:user-defined>
    <dc:language>nl</dc:language>
    <meta:user-defined meta:name="OVERHEIDop.locatietype/OVERHEIDop.gebiedsmarkering">Vlak</meta:user-defined>
    <meta:user-defined meta:name="DC.title">Besluit - regulier - Omgevingsvergunning - Kempkensberg 32, 5813AE Ysselstey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3935</meta:user-defined>
    <meta:user-defined meta:name="OVERHEIDop.GmbID/DC.identifier">gmb-2025-123935</meta:user-defined>
    <meta:user-defined meta:name="OVERHEIDop.versieInformatie"/>
  </office:meta>
</office:document-meta>
</file>