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uinhuis aan Vervoornestraat 3, 4251 E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uinhuis aan Vervoornestraat 3, 4251 ER Werkendam (2025-0089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De gemeente neemt daarover waarschijnlijk voor 1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39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969</meta:user-defined>
    <meta:user-defined meta:name="DCTERMS.abstract">tuinhuis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tuinhuis aan Vervoornestraat 3, 4251 ER Werken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34</meta:user-defined>
    <meta:user-defined meta:name="OVERHEIDop.GmbID/DC.identifier">gmb-2025-123934</meta:user-defined>
    <meta:user-defined meta:name="OVERHEIDop.versieInformatie"/>
  </office:meta>
</office:document-meta>
</file>