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antenne aan Grote Markt 25 4811X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antenne aan Grote Markt 25 4811XN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20-03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57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93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3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3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1574</meta:user-defined>
    <meta:user-defined meta:name="DCTERMS.abstract">het plaatsen van een antenn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het plaatsen van een antenne aan Grote Markt 25 4811XN Breda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933</meta:user-defined>
    <meta:user-defined meta:name="OVERHEIDop.GmbID/DC.identifier">gmb-2025-123933</meta:user-defined>
    <meta:user-defined meta:name="OVERHEIDop.versieInformatie"/>
  </office:meta>
</office:document-meta>
</file>