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Inspraak ontwerp Huisvestingsverordening urgent woningzoekenden Fryslân (urgentieverordening) gemeente Harlingen</text:p>
      <text:section text:name="zakelijke-mededeling_id1-3-2" text:style-name="zakelijke-mededeling">
        <text:section text:name="zakelijke-mededeling-tekst_id1-3-2-1" text:style-name="zakelijke-mededeling-tekst">
          <text:section text:name="tekst_id1-3-2-1-1" text:style-name="tekst">
            <text:p text:style-name="common-al">Van 24 maart 2025 tot en met 4 mei 2025 ligt de Ontwerp Huisvestingsverordening urgent woningzoekenden Fryslân (urgentieverordening) gemeente Harlingen ter inzage.</text:p>
            <text:p text:style-name="common-al">
            <text:span text:style-name="nadrukvet">Waarom deze verordening?</text:span>
          </text:p>
            <text:p text:style-name="common-al">De woningnood is groot. Juist daarom is het belangrijk dat er genoeg betaalbare woningen komen én dat er een rechtvaardige verdeling van woningen is. Een aantal kwetsbare groepen valt nu vaak tussen wal en schip. Dat moet anders. Er komt een regeling (verordening) voor deze mensen die snel een huis nodig hebben. Daarmee is er een meer rechtvaardige verdeling van sociale huurwoningen voor alle inwoners in de hele provincie Fryslân.</text:p>
            <text:p text:style-name="common-al">In het Rijksprogramma ‘Een thuis voor iedereen’ (mei 2022) is het voornemen opgenomen om gemeenten te verplichten om urgentie van een aantal aandachtsgroepen via een verordening te regelen. De wetgever beoogt hiermee dat:</text:p>
            <text:list text:style-name="id1-3-2-1-1-5">
              <text:list-item text:style-override="id1-3-2-1-1-5-1">
                <text:number>•</text:number>
                <text:p text:style-name="al">woningzoekenden in een kwetsbare en afhankelijke positie tijdig een woning kunnen vinden;</text:p>
              </text:list-item>
              <text:list-item text:style-override="id1-3-2-1-1-5-2">
                <text:number>•</text:number>
                <text:p text:style-name="al">dit uitstroom uit instellingen mogelijk maakt, zodat zorgplekken beschikbaar zijn voor mensen die die plekken nodig hebben;</text:p>
              </text:list-item>
              <text:list-item text:style-override="id1-3-2-1-1-5-3">
                <text:number>•</text:number>
                <text:p text:style-name="al">mensen hiermee de kans krijgen om mee te doen in de samenleving, vanuit het principe ‘wonen eerst’.</text:p>
              </text:list-item>
            </text:list>
            <text:p text:style-name="common-al">De verordening zorgt ervoor dat deze urgent woningzoekenden voorrang krijgen bij het toewijzen van <text:span text:style-name="nadrukcur">een deel</text:span> van de sociale huurwoningen.</text:p>
            <text:p text:style-name="common-al">
            <text:span text:style-name="nadrukvet">Frysk traject</text:span>
          </text:p>
            <text:p text:style-name="common-al">In Fryslân hebben gemeenten gekozen voor samenwerking aan een regionale verordening, met als doel transparantie en rechtszekerheid voor woningzoekenden te waarborgen: de Huisvestingsverordening urgent woningzoekenden Fryslân (urgentieverordening). Daarmee komt er een meer rechtvaardige verdeling van sociale huurwoningen voor alle inwoners in de hele provincie. Elke gemeente stelt deze verordening voor de eigen gemeente vast. Een uniforme Fryske verordening biedt transparantie en zorgt voor duidelijke afspraken tussen de betrokken gemeenten.</text:p>
            <text:p text:style-name="common-al">Er is gekozen om in de verordening alleen het noodzakelijke op te nemen en daarmee voor een meer flexibele uitvoering. Hierdoor ontstaat ruimte in de praktische uitwerking, die op basis van daadwerkelijke ervaringen kan worden aangepast zonder dat dit de algemene uitgangspunten en rechten van urgent woningzoekenden schaadt. De gekozen uitwerking biedt flexibiliteit aan de uitvoeringspraktijk om adequaat in te spelen op leerervaringen en om te komen tot een adequate huisvesting van urgent woningzoekenden.</text:p>
            <text:p text:style-name="common-al">
            <text:span text:style-name="nadrukvet">Inzage</text:span>
          </text:p>
            <text:p text:style-name="common-al">De ontwerp verordening kunt u inzien:</text:p>
            <text:list text:style-name="id1-3-2-1-1-12">
              <text:list-item text:style-override="id1-3-2-1-1-12-1">
                <text:number>•</text:number>
                <text:p text:style-name="al">op werkdagen in het Gemeentehuis, Voorstraat 35, 8861 BD Harlingen (zie de gemeentelijke website voor openingstijden).</text:p>
              </text:list-item>
              <text:list-item text:style-override="id1-3-2-1-1-12-2">
                <text:number>•</text:number>
                <text:p text:style-name="al">u kunt de ontwerp verordening digitaal bekijken (zoekterm ‘urgentieverordening Harlingen’) via het digitale publicatieblad op <text:a xlink:href="http://www.officielebekendmakingen.nl" xlink:type="simple"><text:span text:style-name="nadrukondlijn">www.officielebekendmakingen.nl</text:span></text:a>; de documenten hangen als ‘Bekijk documenten’ aan deze publicatie (zie linker kolom).</text:p>
              </text:list-item>
            </text:list>
            <text:p text:style-name="common-al">
            <text:span text:style-name="nadrukvet">Reageren</text:span>
          </text:p>
            <text:p text:style-name="common-al">Vanaf 24 maart 2025 tot en met 4 mei 2025 kunt u een inspraakreactie over de verordening indienen. Dit kan schriftelijk, elektronisch of mondeling. U geeft aan met welke punten u het wel of niet eens bent en waarom.</text:p>
            <text:list text:style-name="id1-3-2-1-1-15">
              <text:list-item text:style-override="id1-3-2-1-1-15-1">
                <text:number>•</text:number>
                <text:p text:style-name="al">Schrijf een brief aan de gemeente Harlingen, t.a.v. het college van B&amp;W, Voorstraat 35, 8861 BD Harlingen onder vermelding van: Inspraakreactie urgentieverordening.</text:p>
              </text:list-item>
              <text:list-item text:style-override="id1-3-2-1-1-15-2">
                <text:number>•</text:number>
                <text:p text:style-name="al">Stuur een mail naar <text:a xlink:href="mailto:info@harlingen.nl%20" xlink:type="simple"><text:span text:style-name="nadrukondlijn">info@harlingen.nl</text:span></text:a> t.a.v. het college van B&amp;W onder vermelding van: Inspraakreactie urgentieverordening.</text:p>
              </text:list-item>
              <text:list-item text:style-override="id1-3-2-1-1-15-3">
                <text:number>•</text:number>
                <text:p text:style-name="al">Voor een mondelinge inspraakreactie kunt u op werkdagen contact opnemen met team Omgeving (adviseur Wonen) door te bellen met het algemene nummer 0517-492222. </text:p>
              </text:list-item>
            </text:list>
            <text:p text:style-name="last-al">Vermeld in uw brief/mail:</text:p>
            <text:list text:style-name="id1-3-2-1-1-17">
              <text:list-item text:style-override="id1-3-2-1-1-17-1">
                <text:number>•</text:number>
                <text:p text:style-name="al">ontwerp Huisvestingsverordening urgent woningzoekenden Fryslân (urgentieverordening)</text:p>
              </text:list-item>
              <text:list-item text:style-override="id1-3-2-1-1-17-2">
                <text:number>•</text:number>
                <text:p text:style-name="al"> waarom u een reactie indient</text:p>
              </text:list-item>
              <text:list-item text:style-override="id1-3-2-1-1-17-3">
                <text:number>•</text:number>
                <text:p text:style-name="al">de datum</text:p>
              </text:list-item>
              <text:list-item text:style-override="id1-3-2-1-1-17-4">
                <text:number>•</text:number>
                <text:p text:style-name="al"> uw naam en adres</text:p>
              </text:list-item>
              <text:list-item text:style-override="id1-3-2-1-1-17-5">
                <text:number>•</text:number>
                <text:p text:style-name="al"> in geval van een brief 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2392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2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2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Gemeente/DC.creator">Harlingen</meta:user-defined>
    <meta:user-defined meta:name="OVERHEID.Informatietype/DC.type">officiële publicatie</meta:user-defined>
    <meta:user-defined meta:name="OVERHEIDop.Rubriek/DC.type">participatie</meta:user-defined>
    <meta:user-defined meta:name="OVERHEID.Gemeente/OVERHEID.authority">Harlingen</meta:user-defined>
    <meta:user-defined meta:name="OVERHEID.Gemeente/DCTERMS.publisher">Harlingen</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Inspraak ontwerp Huisvestingsverordening urgent woningzoekenden Fryslân (urgentieverordening) gemeente Harlingen</meta:user-defined>
    <meta:user-defined meta:name="OVERHEIDop.datumEindeReactietermijn">2025-05-04</meta:user-defined>
    <meta:user-defined meta:name="OVERHEIDop.TilID/OVERHEIDop.terinzageleggingOP">til-2025-9510</meta:user-defined>
    <meta:user-defined meta:name="DCTERMS.W3CDTF/DCTERMS.available">2025-03-24</meta:user-defined>
    <meta:user-defined meta:name="DCTERMS.W3CDTF/OVERHEIDop.jaargang">2025</meta:user-defined>
    <meta:user-defined meta:name="OVERHEIDop.publicationIssue">123929</meta:user-defined>
    <meta:user-defined meta:name="OVERHEIDop.GmbID/DC.identifier">gmb-2025-123929</meta:user-defined>
    <meta:user-defined meta:name="OVERHEIDop.versieInformatie"/>
  </office:meta>
</office:document-meta>
</file>