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gevelisolatie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aanvraag ontvangen voor het aanbrengen van gevelisolatie op locatie Brinkweg 2, 7152AW Eibergen. De aanvraag is geregistreerd onder zaaknummer Z2025-0000041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9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Aanvraag op locatie Brinkweg 2, 7152AW Eibergen</meta:user-defined>
    <dc:language>nl</dc:language>
    <meta:user-defined meta:name="OVERHEIDop.locatietype/OVERHEIDop.gebiedsmarkering">Vlak</meta:user-defined>
    <meta:user-defined meta:name="DC.title">Aanvraag vergunning voor aanbrengen van gevelisolatie, Brinkweg 2, 7152AW Eiber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26</meta:user-defined>
    <meta:user-defined meta:name="OVERHEIDop.GmbID/DC.identifier">gmb-2025-123926</meta:user-defined>
    <meta:user-defined meta:name="OVERHEIDop.versieInformatie"/>
  </office:meta>
</office:document-meta>
</file>