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 Besluit Activiteiten leefomgeving (Bal) 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• Klein Holding Vastgoed B.V. Eendrachtstraat 1, 7941 AP Meppel. De melding heeft betrekking op de volgende milieubelastende activiteiten:</text:p>
            <text:p text:style-name="common-al">- Kleine en middelgrote stookinstallatie voor standaard brandstoffen</text:p>
            <text:p text:style-name="common-al"/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92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2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21</meta:user-defined>
    <meta:user-defined meta:name="OVERHEIDop.GmbID/DC.identifier">gmb-2025-123921</meta:user-defined>
    <meta:user-defined meta:name="OVERHEIDop.versieInformatie"/>
  </office:meta>
</office:document-meta>
</file>