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vrijstaande woning, Haaksbergseweg 106, 7161B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5 is een aanvraag ontvangen voor het bouwen van een vrijstaande woning op locatie Haaksbergseweg 106, 7161BN Neede. De aanvraag is geregistreerd onder zaaknummer Z2025-00000410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3919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91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91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10</meta:user-defined>
    <meta:user-defined meta:name="DCTERMS.abstract">Betreft: Aanvraag op locatie Haaksbergseweg 106, 7161BN Neede</meta:user-defined>
    <dc:language>nl</dc:language>
    <meta:user-defined meta:name="OVERHEIDop.locatietype/OVERHEIDop.gebiedsmarkering">Vlak</meta:user-defined>
    <meta:user-defined meta:name="DC.title">Aanvraag vergunning voor bouwen van een vrijstaande woning, Haaksbergseweg 106, 7161BN Neede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919</meta:user-defined>
    <meta:user-defined meta:name="OVERHEIDop.GmbID/DC.identifier">gmb-2025-123919</meta:user-defined>
    <meta:user-defined meta:name="OVERHEIDop.versieInformatie"/>
  </office:meta>
</office:document-meta>
</file>