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dderstraat 142 Het realiseren van 2 kozijnen op open balkon aan Ridderstraat 142, 4902 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42, 4902 PB Oosterhout,</text:span> Ridderstraat 142 Het realiseren van 2 kozijnen op open balkon (1067383 ontvangen 18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3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39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83</meta:user-defined>
    <dc:language>nl</dc:language>
    <meta:user-defined meta:name="OVERHEIDop.locatietype/OVERHEIDop.gebiedsmarkering">Punt</meta:user-defined>
    <meta:user-defined meta:name="DC.title">Aanvraag vergunning voor Ridderstraat 142 Het realiseren van 2 kozijnen op open balkon aan Ridderstraat 142, 4902 PB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3916</meta:user-defined>
    <meta:user-defined meta:name="OVERHEIDop.GmbID/DC.identifier">gmb-2025-123916</meta:user-defined>
    <meta:user-defined meta:name="OVERHEIDop.versieInformatie"/>
  </office:meta>
</office:document-meta>
</file>