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graven in bodem, Jaagpad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Jaagpad in Hall</text:p>
            <text:p text:style-name="common-al">Voor: Melding mba regulier bodem - graven in bodem</text:p>
            <text:p text:style-name="common-al">zaakcode: ODV2025MAB0060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391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rummen - Melding mba regulier bodem - graven in bodem, Jaagpad in Hal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15</meta:user-defined>
    <meta:user-defined meta:name="OVERHEIDop.GmbID/DC.identifier">gmb-2025-123915</meta:user-defined>
    <meta:user-defined meta:name="OVERHEIDop.versieInformatie"/>
  </office:meta>
</office:document-meta>
</file>