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ter hoogte van Nieuwstraat 2, 5104HA Dongen. De melding is geregistreerd onder zaaknummer Z2025-00000377. De melding betreft:</text:p>
            <text:p text:style-name="common-al">- plaatsen van een kraan 18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39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7</meta:user-defined>
    <meta:user-defined meta:name="DCTERMS.abstract">ter hoogte van Nieuwstraat 2, 5104HA Dongen</meta:user-defined>
    <dc:language>nl</dc:language>
    <meta:user-defined meta:name="OVERHEIDop.locatietype/OVERHEIDop.gebiedsmarkering">Punt</meta:user-defined>
    <meta:user-defined meta:name="DC.title">Ontvangst melding, : 11 maar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14</meta:user-defined>
    <meta:user-defined meta:name="OVERHEIDop.GmbID/DC.identifier">gmb-2025-123914</meta:user-defined>
    <meta:user-defined meta:name="OVERHEIDop.versieInformatie"/>
  </office:meta>
</office:document-meta>
</file>