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: dak-verhoging, interne verbouwing en toevoegen erker aan Sniederslaan 96 5531EM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verbouwen van de woning: dak-verhoging, interne verbouwing en toevoegen erker aan Sniederslaan 96 5531EM Bladel. Het kenmerk van de gemeente voor deze zaak is ZBLA2025-00045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3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23913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91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91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5-000458</meta:user-defined>
    <meta:user-defined meta:name="DCTERMS.abstract">verbouwen van de woning: dak-verhoging, interne verbouwing en toevoegen erk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van de woning: dak-verhoging, interne verbouwing en toevoegen erker aan Sniederslaan 96 5531EM Bladel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913</meta:user-defined>
    <meta:user-defined meta:name="OVERHEIDop.GmbID/DC.identifier">gmb-2025-123913</meta:user-defined>
    <meta:user-defined meta:name="OVERHEIDop.versieInformatie"/>
  </office:meta>
</office:document-meta>
</file>