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 of baggerspecie (start 4-3), Kerkweg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Kerkweg in Leuvenheim</text:p>
            <text:p text:style-name="common-al">Voor: Melding MBA regulier bodem - Toepassen van grond of baggerspecie (start 4-3)</text:p>
            <text:p text:style-name="common-al">zaakcode: ODV2025MAB0054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391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1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Brummen - Melding MBA regulier bodem - Toepassen van grond of baggerspecie (start 4-3), Kerkweg in Leuvenhei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11</meta:user-defined>
    <meta:user-defined meta:name="OVERHEIDop.GmbID/DC.identifier">gmb-2025-123911</meta:user-defined>
    <meta:user-defined meta:name="OVERHEIDop.versieInformatie"/>
  </office:meta>
</office:document-meta>
</file>