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nieuw bouwen van een woning, Meester Helmesstraat BER02 C 2222, 7038GB Zed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nieuw bouwen van een woning op locatie Meester Helmesstraat BER02 C 2222, 7038GB Zed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5-00000539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0 maart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23910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91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91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539</meta:user-defined>
    <meta:user-defined meta:name="DCTERMS.abstract">Betreft: aanvraag op locatie Meester Helmesstraat BER02 C 2222, 7038GB Zeddam</meta:user-defined>
    <dc:language>nl</dc:language>
    <meta:user-defined meta:name="OVERHEIDop.locatietype/OVERHEIDop.gebiedsmarkering">Vlak</meta:user-defined>
    <meta:user-defined meta:name="DC.title">Aanvraag vergunning voor het nieuw bouwen van een woning, Meester Helmesstraat BER02 C 2222, 7038GB Zeddam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910</meta:user-defined>
    <meta:user-defined meta:name="OVERHEIDop.GmbID/DC.identifier">gmb-2025-123910</meta:user-defined>
    <meta:user-defined meta:name="OVERHEIDop.versieInformatie"/>
  </office:meta>
</office:document-meta>
</file>