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1, 4461HV Goes - Aanvraag omgevingsvergunning voor het bouwen van een loggia's 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anuari 2025 een aanvraag hebben ontvangen voor een omgevingsvergunning op de locatie Dam 1, 4461HV Goes. De aanvraag is geregistreerd onder zaaknummer Z2025-00000042. De aanvraag betreft:</text:p>
            <text:p text:style-name="common-al">het bouwen van een loggia's en dakterra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39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9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2</meta:user-defined>
    <meta:user-defined meta:name="DCTERMS.abstract">Dam 1, 4461HV Goes - Aanvraag omgevingsvergunning voor het bouwen van een loggia's en dakterras</meta:user-defined>
    <dc:language>nl</dc:language>
    <meta:user-defined meta:name="OVERHEIDop.locatietype/OVERHEIDop.gebiedsmarkering">Vlak</meta:user-defined>
    <meta:user-defined meta:name="DC.title">Dam 1, 4461HV Goes - Aanvraag omgevingsvergunning voor het bouwen van een loggia's en dakterras</meta:user-defined>
    <meta:user-defined meta:name="DCTERMS.W3CDTF/DCTERMS.available">2025-01-13</meta:user-defined>
    <meta:user-defined meta:name="DCTERMS.W3CDTF/OVERHEIDop.jaargang">2025</meta:user-defined>
    <meta:user-defined meta:name="OVERHEIDop.publicationIssue">12391</meta:user-defined>
    <meta:user-defined meta:name="OVERHEIDop.GmbID/DC.identifier">gmb-2025-12391</meta:user-defined>
    <meta:user-defined meta:name="OVERHEIDop.versieInformatie"/>
  </office:meta>
</office:document-meta>
</file>