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Lentefair, Singelpark 5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4 maart 2025</text:p>
            <text:p text:style-name="common-al">Locatie: Singelpark 5 in Odijk</text:p>
            <text:p text:style-name="common-al">Datum en tijdstip van het evenement: 6 april 2025, van 13:00 uur tot 17:00 uur.</text:p>
            <text:p text:style-name="common-al">Zaaknummer: 1341450</text:p>
            <text:p text:style-name="common-al">Bestuursorgaan: Burgemeester </text:p>
            <text:p text:style-name="common-al">Datum verzending besluit: 19 maart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9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fgehandelde evenementenvergunning, voor het organiseren van Lentefair, Singelpark 5 in Odijk</meta:user-defined>
    <meta:user-defined meta:name="DCTERMS.W3CDTF/DCTERMS.available">2025-03-24</meta:user-defined>
    <meta:user-defined meta:name="DCTERMS.W3CDTF/OVERHEIDop.jaargang">2025</meta:user-defined>
    <meta:user-defined meta:name="OVERHEIDop.publicationIssue">123908</meta:user-defined>
    <meta:user-defined meta:name="OVERHEIDop.GmbID/DC.identifier">gmb-2025-123908</meta:user-defined>
    <meta:user-defined meta:name="OVERHEIDop.versieInformatie"/>
  </office:meta>
</office:document-meta>
</file>