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6, 8567 HD Oudemirdum: aanvraag omgevingsvergunning bouwen van een nieuwe woning. (Z.834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5 is een omgevingsvergunning aangevraagd voor deze locatie. De aanvraag omvat het bouwen van een nieuw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390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0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4742</meta:user-defined>
    <dc:language>nl</dc:language>
    <meta:user-defined meta:name="OVERHEIDop.locatietype/OVERHEIDop.gebiedsmarkering">Punt</meta:user-defined>
    <meta:user-defined meta:name="DC.title">Beukenlaan 6, 8567 HD Oudemirdum: aanvraag omgevingsvergunning bouwen van een nieuwe woning. (Z.834742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905</meta:user-defined>
    <meta:user-defined meta:name="OVERHEIDop.GmbID/DC.identifier">gmb-2025-123905</meta:user-defined>
    <meta:user-defined meta:name="OVERHEIDop.versieInformatie"/>
  </office:meta>
</office:document-meta>
</file>