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compact asbest - Sanering woningen 3 t/m 17, Vondellaan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Vondellaan in Eerbeek</text:p>
            <text:p text:style-name="common-al">Voor: Melding MBA compact asbest - Sanering woningen 3 t/m 17</text:p>
            <text:p text:style-name="common-al">zaakcode: ODV2025MAB00540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23904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90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90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MBA compact asbest - Sanering woningen 3 t/m 17, Vondellaan in Eerbeek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3904</meta:user-defined>
    <meta:user-defined meta:name="OVERHEIDop.GmbID/DC.identifier">gmb-2025-123904</meta:user-defined>
    <meta:user-defined meta:name="OVERHEIDop.versieInformatie"/>
  </office:meta>
</office:document-meta>
</file>