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27, 5251CS, Vlijmen, tijdelijk huisvesten Oekraï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aart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tijdelijk huisvesten van Oekraïners aan de Achterstraat 27 in Vlijmen tot 5 maart 2030. De vergunning is verzonden op 18 maart 2025 en bij de gemeente bekend onder nummer 19630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9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63089</meta:user-defined>
    <dc:language>nl</dc:language>
    <meta:user-defined meta:name="OVERHEIDop.locatietype/OVERHEIDop.gebiedsmarkering">Adres</meta:user-defined>
    <meta:user-defined meta:name="DC.title">Gemeente Heusden - Omgevingsvergunning verleend - Achterstraat 27, 5251CS, Vlijmen, tijdelijk huisvesten Oekraïner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901</meta:user-defined>
    <meta:user-defined meta:name="OVERHEIDop.GmbID/DC.identifier">gmb-2025-123901</meta:user-defined>
    <meta:user-defined meta:name="OVERHEIDop.versieInformatie"/>
  </office:meta>
</office:document-meta>
</file>