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nrs. 49, 51+ 53, Poelkampstraat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oelkampstraat in Eerbeek</text:p>
            <text:p text:style-name="common-al">Voor: Melding MBA compact asbest - Sanering nrs. 49, 51+ 53</text:p>
            <text:p text:style-name="common-al">zaakcode: ODV2025MAB005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nrs. 49, 51+ 53, Poelkampstraat in Eerbe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00</meta:user-defined>
    <meta:user-defined meta:name="OVERHEIDop.GmbID/DC.identifier">gmb-2025-123900</meta:user-defined>
    <meta:user-defined meta:name="OVERHEIDop.versieInformatie"/>
  </office:meta>
</office:document-meta>
</file>