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wijzigen van de omgevingsvergunning en voor het intrekken van voorschrift 9.1.6. van de omgevingsvergunning van 26 september 2005 Welplaatweg 34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en geeft hiermee Cargill B.V. toestemming voor het wijzigen van de omgevingsvergunning en het intrekken van voorschrift 9.1.6. van de omgevingsvergunning van 26 september 2005 aan de Welplaatweg 34, 3197 KS te Rotterdam-Botlek.</text:p>
            <text:p text:style-name="common-al"/>
            <text:p text:style-name="common-al">Aangevraagde activiteit(en)  : Geen significante wijziging</text:p>
            <text:p text:style-name="common-al">Toelichting en uitleg over activiteit : Voor het wijzigen van de omgevingsvergunning voor het veranderen van de </text:p>
            <text:p text:style-name="common-al">                                                                wijze  van verwarmen van de tanks van stoom naar warm water (‘Hotwater  </text:p>
            <text:p text:style-name="common-al">                                                                loop’) en het verzoek tot intrekken van voorschrift 9.1.6. van de </text:p>
            <text:p text:style-name="common-al">                                                                omgevingsvergunning van 26  september 2005, met kenmerk         350124_20230375</text:p>
            <text:p text:style-name="common-al">Aanvraagdatum    : 24 september 2024</text:p>
            <text:p text:style-name="common-al">Besluitdatum    : 20 december 2024  </text:p>
            <text:p text:style-name="common-al">Bekendmaking    : 20 dec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februari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35609 en/of het verzoeknummer: 2024092401334.</text:p>
            <text:p text:style-name="common-al"/>
            <text:p text:style-name="common-al">U kunt de stukken ook digitaal inzien met betrekking tot deze procedure door op onderstaande link te klikken:</text:p>
            <text:p text:style-name="common-al">
            <text:a xlink:href="https://loket.dcmr.nl/mozard/!suite92.scherm1007?mObj=9403250" xlink:type="simple">https://loket.dcmr.nl/mozard/!suite92.scherm1007?mObj=940325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35609 </meta:user-defined>
    <meta:user-defined meta:name="DCTERMS.abstract">Burgemeester en wethouders van de gemeente Rotterdam maken bekend dat de volgende omgevingsvergunning is verleend en geeft hiermee Cargill B.V. toestemming voor het wijzigen van de omgevingsvergunning en het intrekken van voorschrift 9.1.6.</meta:user-defined>
    <dc:language>nl</dc:language>
    <meta:user-defined meta:name="OVERHEIDop.locatietype/OVERHEIDop.gebiedsmarkering">Adres</meta:user-defined>
    <meta:user-defined meta:name="DC.title">Kennisgeving toestemming voor het wijzigen van de omgevingsvergunning en voor het intrekken van voorschrift 9.1.6. van de omgevingsvergunning van 26 september 2005 Welplaatweg 34 te Rotterdam-Botlek</meta:user-defined>
    <meta:user-defined meta:name="DCTERMS.W3CDTF/DCTERMS.available">2025-01-02</meta:user-defined>
    <meta:user-defined meta:name="DCTERMS.W3CDTF/OVERHEIDop.jaargang">2025</meta:user-defined>
    <meta:user-defined meta:name="OVERHEIDop.publicationIssue">1239</meta:user-defined>
    <meta:user-defined meta:name="OVERHEIDop.GmbID/DC.identifier">gmb-2025-1239</meta:user-defined>
    <meta:user-defined meta:name="OVERHEIDop.versieInformatie"/>
  </office:meta>
</office:document-meta>
</file>