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de kozijnen aan de voorgevel, Kruisstraat 5A, 7941 A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de kozijnen aan de voorgevel aan de Kruisstraat 5A, 7941 A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03-2025. We nemen over de aanvraag waarschijnlijk voor 14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389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8711</meta:user-defined>
    <dc:language>nl</dc:language>
    <meta:user-defined meta:name="OVERHEIDop.locatietype/OVERHEIDop.gebiedsmarkering">Punt</meta:user-defined>
    <meta:user-defined meta:name="DC.title">Aanvraag omgevingsvergunning regulier, het vervangen van de kozijnen aan de voorgevel, Kruisstraat 5A, 7941 AM Meppe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97</meta:user-defined>
    <meta:user-defined meta:name="OVERHEIDop.GmbID/DC.identifier">gmb-2025-123897</meta:user-defined>
    <meta:user-defined meta:name="OVERHEIDop.versieInformatie"/>
  </office:meta>
</office:document-meta>
</file>