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 Gabriëlstraat 11, 2596 V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37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 Gabriëlstraat 11, 2596 V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389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9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9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753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Paul Gabriëlstraat 11, 2596 VA 's-Gravenhag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96</meta:user-defined>
    <meta:user-defined meta:name="OVERHEIDop.GmbID/DC.identifier">gmb-2025-123896</meta:user-defined>
    <meta:user-defined meta:name="OVERHEIDop.versieInformatie"/>
  </office:meta>
</office:document-meta>
</file>