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aanbrengen van nieuwe kozijnen, na-isolatie, stucwerk &amp; houten gevelbekleding Elstweg 16, 5437PE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aanbrengen van nieuwe kozijnen, na-isolatie, stucwerk &amp; houten gevelbekleding</text:p>
              </text:list-item>
              <text:list-item text:style-override="id1-3-2-1-1-2-2">
                <text:number>•</text:number>
                <text:p text:style-name="al">Besluitdatum: 19 maart 2025</text:p>
              </text:list-item>
              <text:list-item text:style-override="id1-3-2-1-1-2-3">
                <text:number>•</text:number>
                <text:p text:style-name="al">Locatie: Elstweg 16, 5437PE Beers NB</text:p>
              </text:list-item>
              <text:list-item text:style-override="id1-3-2-1-1-2-4">
                <text:number>•</text:number>
                <text:p text:style-name="al">Zaaknummer: Z2025-000015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389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9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9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9</meta:user-defined>
    <meta:user-defined meta:name="DCTERMS.abstract">omgevingsvergunning verleend voor aanbrengen van nieuwe kozijnen, na-isolatie, stucwerk &amp; houten gevelbekleding Elstweg 16, 5437PE Beers NB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verleend voor aanbrengen van nieuwe kozijnen, na-isolatie, stucwerk &amp; houten gevelbekleding Elstweg 16, 5437PE Beers NB</meta:user-defined>
    <meta:user-defined meta:name="OVERHEIDop.datumEindeReactietermijn">2025-04-30</meta:user-defined>
    <meta:user-defined meta:name="OVERHEIDop.terinzageleggingBG">https://jeleefomgeving.nl/inzien/826458385/ade4f1df-f39e-4c7e-bffd-7cc3166e4e39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94</meta:user-defined>
    <meta:user-defined meta:name="OVERHEIDop.GmbID/DC.identifier">gmb-2025-123894</meta:user-defined>
    <meta:user-defined meta:name="OVERHEIDop.versieInformatie"/>
  </office:meta>
</office:document-meta>
</file>