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Coldenhovenseweg 4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oldenhovenseweg 46 in Eerbeek</text:p>
            <text:p text:style-name="common-al">Voor: Melding mba compact asbest</text:p>
            <text:p text:style-name="common-al">zaakcode: ODV2025MAB0045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38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Coldenhovenseweg 46 in Eerbe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93</meta:user-defined>
    <meta:user-defined meta:name="OVERHEIDop.GmbID/DC.identifier">gmb-2025-123893</meta:user-defined>
    <meta:user-defined meta:name="OVERHEIDop.versieInformatie"/>
  </office:meta>
</office:document-meta>
</file>