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24, Overeind 24, verleende omgevingsvergunning aanlegg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7373 verleend. De gemeente geeft hiermee toestemming voor het aanleggen van een laagspanningskabel aan Overeind 24, 3998 JA Schalkwijk. </text:p>
            <text:p text:style-name="common-al">
            
          </text:p>
            <text:p text:style-name="common-al">De verzenddatum van het besluit is 19 maart 2025 en ligt vanaf de dag na de verzenddatum zes weken in het gemeentehuis ter inzage.</text:p>
            <text:p text:style-name="common-al">
            
          </text:p>
            <text:p text:style-name="common-al">De werkzaamheden in de omgevingsvergunning mogen vier weken en één dag na verzenddatum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389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9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9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7373</meta:user-defined>
    <dc:language>nl</dc:language>
    <meta:user-defined meta:name="OVERHEIDop.locatietype/OVERHEIDop.gebiedsmarkering">Vlak</meta:user-defined>
    <meta:user-defined meta:name="DC.title">Schalkwijk, Overeind 24, Overeind 24, verleende omgevingsvergunning aanleggen laagspanningskab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3892</meta:user-defined>
    <meta:user-defined meta:name="OVERHEIDop.GmbID/DC.identifier">gmb-2025-123892</meta:user-defined>
    <meta:user-defined meta:name="OVERHEIDop.versieInformatie"/>
  </office:meta>
</office:document-meta>
</file>