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indenlaan 17, 1544 AS Zaandijk - t.b.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472 - t.b. het herstellen van de fundering van de woning -  - op de locatie Lindenlaan 17, 1544 AS Zaandijk</text:p>
            <text:p text:style-name="common-al">Besluit verzonden: 20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89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72</meta:user-defined>
    <dc:language>nl</dc:language>
    <meta:user-defined meta:name="OVERHEIDop.locatietype/OVERHEIDop.gebiedsmarkering">Punt</meta:user-defined>
    <meta:user-defined meta:name="DC.title">Verleende omgevingsvergunning - Lindenlaan 17, 1544 AS Zaandijk - t.b. het herstellen van de fundering van de wo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90</meta:user-defined>
    <meta:user-defined meta:name="OVERHEIDop.GmbID/DC.identifier">gmb-2025-123890</meta:user-defined>
    <meta:user-defined meta:name="OVERHEIDop.versieInformatie"/>
  </office:meta>
</office:document-meta>
</file>