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ggen van de in- en uitrit vanwege het ophogen van de dijk, Mr. Jac. Takkade 9b, 1432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9 maart 2025 een aanvraag voor een omgevingsvergunning ontvangen. De vergunning is aangevraagd voor het verleggen van de in- en uitrit vanwege het ophogen van de dijk op locatie Mr. Jac. Takkade 9b, 1432CA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22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223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88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8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8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31</meta:user-defined>
    <meta:user-defined meta:name="DCTERMS.abstract">Betreft: aanvraag op locatie Mr. Jac. Takkade 9b, 1432CA Aalsmeer</meta:user-defined>
    <dc:language>nl</dc:language>
    <meta:user-defined meta:name="OVERHEIDop.locatietype/OVERHEIDop.gebiedsmarkering">Vlak</meta:user-defined>
    <meta:user-defined meta:name="DC.title">Aanvraag omgevingsvergunning voor het verleggen van de in- en uitrit vanwege het ophogen van de dijk, Mr. Jac. Takkade 9b, 1432CA Aalsmee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89</meta:user-defined>
    <meta:user-defined meta:name="OVERHEIDop.GmbID/DC.identifier">gmb-2025-123889</meta:user-defined>
    <meta:user-defined meta:name="OVERHEIDop.versieInformatie"/>
  </office:meta>
</office:document-meta>
</file>