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filmvergunning Eendrachtsstraat 20, 1951 AZ Velsen-Noord, Alpha 00 op 4 en 6 april 2025 van 08:00 tot 18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Filmvergunning </text:span>
            <text:span text:style-name="nadrukvet">Eendrachtsstraat 20, 1951 AZ Velsen-Noord, Alpha 00 op 4 en 6 april 2025 van 08:00 tot 18:30 uur</text:span>
          </text:p>
            <text:p text:style-name="common-al">
            
          </text:p>
            <text:p text:style-name="common-al">Burgemeester en wethouders van de gemeente Velsen maken bekend dat zij de volgende aanvraag voor een filmvergunning hebben ontvangen op grond van de Algemene plaatselijke verordening artikel 2:3. De datum van ontvangst is tussen haakjes vermeld.</text:p>
            <text:p text:style-name="common-al"/>
            <text:p text:style-name="common-al">
            <text:span text:style-name="nadrukvet">Velsen-Noord</text:span>
          </text:p>
            <text:p text:style-name="common-al"/>
            <text:p text:style-name="last-al">Eendrachtsstraat 20, 1951 AZ Velsen-Noord, Alpha 00 op 4 en 6 april 2025 van 08:00 tot 18:30 uur (12-03-2025) 045318901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388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8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8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04531890184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filmvergunning Eendrachtsstraat 20, 1951 AZ Velsen-Noord, Alpha 00 op 4 en 6 april 2025 van 08:00 tot 18:30 uur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88</meta:user-defined>
    <meta:user-defined meta:name="OVERHEIDop.GmbID/DC.identifier">gmb-2025-123888</meta:user-defined>
    <meta:user-defined meta:name="OVERHEIDop.versieInformatie"/>
  </office:meta>
</office:document-meta>
</file>