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aftkeet en dixi in een parkeervak van 17-03 t/m 28-04-25, Flakkeestraat 1 t/m 79, 1181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5 een besluit genomen op de aanvraag. De vergunning is aangevraagd voor het plaatsen van een schaftkeet en dixi in een parkeervak van 17-03 t/m 28-04-25 op locatie Flakkeestraat 1 t/m 79, 1181CG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20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0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88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8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8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0</meta:user-defined>
    <meta:user-defined meta:name="DCTERMS.abstract">Betreft:  besluit op locatie Flakkeestraat 1 t/m 79, 1181CG Amstelveen</meta:user-defined>
    <dc:language>nl</dc:language>
    <meta:user-defined meta:name="OVERHEIDop.locatietype/OVERHEIDop.gebiedsmarkering">Vlak</meta:user-defined>
    <meta:user-defined meta:name="DC.title">Aanvraag vergunning toegekend voor het plaatsen van een schaftkeet en dixi in een parkeervak van 17-03 t/m 28-04-25, Flakkeestraat 1 t/m 79, 1181CG Amstelveen</meta:user-defined>
    <meta:user-defined meta:name="DCTERMS.W3CDTF/DCTERMS.available">2025-03-24</meta:user-defined>
    <meta:user-defined meta:name="DCTERMS.W3CDTF/OVERHEIDop.jaargang">2025</meta:user-defined>
    <meta:user-defined meta:name="OVERHEIDop.publicationIssue">123885</meta:user-defined>
    <meta:user-defined meta:name="OVERHEIDop.GmbID/DC.identifier">gmb-2025-123885</meta:user-defined>
    <meta:user-defined meta:name="OVERHEIDop.versieInformatie"/>
  </office:meta>
</office:document-meta>
</file>