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alkenkamp 233, 3607LL Maarssen -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achterzijde van de woning op de locatie Valkenkamp 233, 3607LL Maarssen.</text:p>
            <text:p text:style-name="common-al">Datum besluit: 19 maart 2025</text:p>
            <text:p text:style-name="common-al">Zaaknummer: Z2024-00002284</text:p>
            <text:p text:style-name="common-al">U kunt bezwaar maken tot en met 1 mei 2025</text:p>
            <text:p text:style-name="common-al">
            <text:span text:style-name="nadrukvet">Inzien</text:span>
          </text:p>
            <text:p text:style-name="common-al">U kunt de documenten met zaaknummer Z2024-00002284 tot 1 mei 2025 inzien. Dit kan via de knop 'Bekijk documenten' aan de linkerkant van deze pagina, onder het kopje 'Extra informatie'. U kunt ook de link jeleefomgeving.nl/inzien/823214527/f284fdc2-eb49-4238-9617-4aca7d0f182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88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8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8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84</meta:user-defined>
    <meta:user-defined meta:name="DCTERMS.abstract">Betreft: Beschikking op aanvraag op locatie Valkenkamp 233, 3607LL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alkenkamp 233, 3607LL Maarssen - het plaatsen van een dakkapel aan de achterzijde van de woning</meta:user-defined>
    <meta:user-defined meta:name="OVERHEIDop.datumEindeReactietermijn">2025-05-01</meta:user-defined>
    <meta:user-defined meta:name="OVERHEIDop.terinzageleggingBG">https://jeleefomgeving.nl/inzien/823214527/f284fdc2-eb49-4238-9617-4aca7d0f18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82</meta:user-defined>
    <meta:user-defined meta:name="OVERHEIDop.GmbID/DC.identifier">gmb-2025-123882</meta:user-defined>
    <meta:user-defined meta:name="OVERHEIDop.versieInformatie"/>
  </office:meta>
</office:document-meta>
</file>