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jzigen verleende vergunning 0193ESUITE2132562023 t.b.v. wijziging in gevels en hoofddraagconstructie, Zalkerdijk 26A Zwolle [Zaaknummer 0193ESUITE23638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 december 2024</text:span>
          </text:p>
            <text:p text:style-name="common-al">
            <text:span text:style-name="nadrukvet">Locatie:</text:span> Zalkerdijk 26A 8042PR Zwolle</text:p>
            <text:p text:style-name="common-al">
            <text:span text:style-name="nadrukvet">Zaakomschrijving:</text:span> het wijzigen van verleende vergunning 0193ESUITE2132562023 t.b.v. wijziging in gevels en hoofddraagconstructie</text:p>
            <text:p text:style-name="common-al">
            <text:span text:style-name="nadrukvet">Zaaknummer:</text:span> 0193ESUITE23638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63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63872024</meta:user-defined>
    <meta:user-defined meta:name="DCTERMS.abstract">het wijzigen van verleende vergunning 0193ESUITE2132562023 t.b.v. wijziging in gevels en hoofd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verleende vergunning 0193ESUITE2132562023 t.b.v. wijziging in gevels en hoofddraagconstructie, Zalkerdijk 26A Zwolle [Zaaknummer 0193ESUITE2363872024]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88</meta:user-defined>
    <meta:user-defined meta:name="OVERHEIDop.GmbID/DC.identifier">gmb-2025-12388</meta:user-defined>
    <meta:user-defined meta:name="OVERHEIDop.versieInformatie"/>
  </office:meta>
</office:document-meta>
</file>