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sbesluit Vouchersubsidieregeling lsolatiemaatregelen doe-het-zelvers koopwoningen gemeente Barendrecht 2023-2026</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
            <text:p text:style-name="al">gelet op artikel 4:23 van de Algemene wet bestuursrecht en artikel 3 van de Algemene Subsidieverordening Barendrecht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uchersubsidieregeling lsolatiemaatregelen doe-het-zelvers koopwoningen gemeente Barendrecht 2023-2026 wordt als volgt gewijzigd.</text:p>
            <text:p text:style-name="al"/>
            <text:list text:style-name="id1-3-2-2-1-4">
              <text:list-item text:style-override="id1-3-2-2-1-4-1">
                <text:number>A.</text:number>
                <text:p text:style-name="al">Artikel 4, lid a:</text:p>
                <text:p text:style-name="al"/>
                <text:p text:style-name="al">“doel groep a: - een natuurlijk persoon die eigenaar en tevens bewoner is van een bestaande woning in Barendrecht met een WOZ-waarde van lager dan of gelijk aan € 275.000,- (peildatum 2022) én of een geregistreerd energielabel D, E, F, G of een geschat energielabel D, E, F, G”</text:p>
                <text:p text:style-name="al"/>
                <text:p text:style-name="al">Wordt gewijzigd in:</text:p>
                <text:p text:style-name="al"/>
                <text:p text:style-name="al">“doel groep a: - een natuurlijk persoon die eigenaar en tevens bewoner is van een bestaande woning in Barendrecht met een WOZ-waarde van lager dan of gelijk aan € 409.000,- (waarde gemiddelde koopwoning van Barendrecht, peildatum 2022) én of een geregistreerd energielabel D, E, F, G of een geschat energielabel D, E, F, G”</text:p>
                <text:p text:style-name="al"/>
              </text:list-item>
              <text:list-item text:style-override="id1-3-2-2-1-4-2">
                <text:number>B.</text:number>
                <text:p text:style-name="al">Artikel 5, lid 2: </text:p>
                <text:p text:style-name="al"/>
                <text:p text:style-name="al">“De voucher voor doelgroep a is alleen inwisselbaar in de jaren 2023 en 2024 en voor doelgroep b in de jaren vanaf 2023 tot en met 2026, beiden voor gesubsidieerde materialen bij de door de gemeente geselecteerde bouwmarkten.”</text:p>
                <text:p text:style-name="al"/>
                <text:p text:style-name="al">Wordt gewijzigd in:</text:p>
                <text:p text:style-name="al"/>
                <text:p text:style-name="al">“De voucher voor doelgroep a is alleen inwisselbaar in de jaren 2023 tot en met 2027 en voor doelgroep b in de jaren van 2023 tot en met 2027, beide voor gesubsidieerde materialen bij de door de gemeente geselecteerde bouwmarkten.”</text:p>
                <text:p text:style-name="al"/>
              </text:list-item>
              <text:list-item text:style-override="id1-3-2-2-1-4-3">
                <text:number>C.</text:number>
                <text:p text:style-name="al">Artikel 5, lid 3: </text:p>
                <text:p text:style-name="al"/>
                <text:p text:style-name="al">“De energiebesparende maatregelen dienen uitgevoerd te zijn binnen 5 maanden na ontvangst van de subsidievoucher (na beschikking subsidieverstrekking). De subsidievoucher vervalt automatisch na 2 maanden na ontvangst indien deze niet is verzilverd bij een of meer door de gemeente geselecteerde bouwmarkten.” </text:p>
                <text:p text:style-name="al"/>
                <text:p text:style-name="al">Wordt gewijzigd in: </text:p>
                <text:p text:style-name="al"/>
                <text:p text:style-name="al">“De energiebesparende maatregelen dienen uitgevoerd te zijn binnen 5 maanden na ontvangst van de voucher (na beschikking subsidieverstrekking). De subsidievoucher vervalt automatisch na 3 maanden indien deze niet is verzilverd bij een of meerdere door de gemeente geselecteerde bouwmarkten. De subsidieverstrekker kan de subsidievoucher verlengen met maximaal 9 maanden.” </text:p>
                <text:p text:style-name="al"/>
              </text:list-item>
              <text:list-item text:style-override="id1-3-2-2-1-4-4">
                <text:number>D.</text:number>
                <text:p text:style-name="al">Artikel 9, lid 2: </text:p>
                <text:p text:style-name="al"/>
                <text:p text:style-name="al">“Aanvraag doelgroep a is mogelijk tot 1 juni 2024” </text:p>
                <text:p text:style-name="al"/>
                <text:p text:style-name="al">Wordt gewijzigd in: </text:p>
                <text:p text:style-name="al"/>
                <text:p text:style-name="al">“Aanvraag doelgroep a is mogelijk tot 30 juni 2027” </text:p>
                <text:p text:style-name="al"/>
              </text:list-item>
              <text:list-item text:style-override="id1-3-2-2-1-4-5">
                <text:number>E.</text:number>
                <text:p text:style-name="al">Artikel 9, lid 3: </text:p>
                <text:p text:style-name="al"/>
                <text:p text:style-name="al">“Aanvraag doelgroep b is mogelijk tot 1 juni 2026” </text:p>
                <text:p text:style-name="al"/>
                <text:p text:style-name="al">Wordt gewijzigd in: </text:p>
                <text:p text:style-name="al"/>
                <text:p text:style-name="al">“Aanvraag doelgroep b is mogelijk tot 30 juni 2027” </text:p>
                <text:p text:style-name="al"/>
              </text:list-item>
              <text:list-item text:style-override="id1-3-2-2-1-4-6">
                <text:number>F.</text:number>
                <text:p text:style-name="al">Artikel 11, lid 1: </text:p>
                <text:p text:style-name="al"/>
                <text:p text:style-name="al">“Subsidie wordt geweigerd wanneer de subsidieaanvrager voor dezelfde woning in de periode 2023-2024 en 2023- 2026 al een subsidie toegekend heeft gekregen op grond van deze regeling.” </text:p>
                <text:p text:style-name="al"/>
                <text:p text:style-name="al">Wordt gewijzigd in: </text:p>
                <text:p text:style-name="al"/>
                <text:p text:style-name="al">“Subsidie wordt geweigerd wanneer de subsidieaanvrager voor dezelfde woning in de periode 2023-2027 al een subsidie toegekend heeft gekregen op grond van deze regeling.” </text:p>
                <text:p text:style-name="al"/>
              </text:list-item>
              <text:list-item text:style-override="id1-3-2-2-1-4-7">
                <text:number>G.</text:number>
                <text:p text:style-name="al">Artikel 11, lid 3: </text:p>
                <text:p text:style-name="al"/>
                <text:p text:style-name="al">“Ook wordt geen subsidie verstrekt indien: Niet voldaan is aan de eisen en criteria genoemd in deze regeling en de geldende maatregelenlijst van artikel 6; Het subsidieplafond is bereikt; </text:p>
                <text:p text:style-name="al">De verstrekte gegevens onjuist zijn; De energieadviseur bij het verplichte doe-het-zelf advies stelt dat de bewoner niet in staat is de maatregel zelf uit te voeren, dan wel geen ondersteuning uit sociale kring kan regelen om het te laten uitvoeren.” </text:p>
                <text:p text:style-name="al"/>
                <text:p text:style-name="al">Wordt gewijzigd in: </text:p>
                <text:p text:style-name="al"/>
                <text:p text:style-name="al">“Ook wordt geen subsidie verstrekt indien: Niet voldaan is aan de eisen en criteria genoemd in deze regeling en de geldende maatregelenlijst van artikel 6; Het subsidieplafond is bereikt; De verstrekte gegevens onjuist zijn; De energieadviseur bij het verplichte doe-het-zelf advies stelt dat de bewoner niet in staat is de maatregel zelf uit te voeren, dan wel geen ondersteuning uit sociale kring of via de gemeente kan regelen om het te laten uitvoeren.” </text:p>
                <text:p text:style-name="al"/>
              </text:list-item>
              <text:list-item text:style-override="id1-3-2-2-1-4-8">
                <text:number>H.</text:number>
                <text:p text:style-name="al">Artikel 15: </text:p>
                <text:p text:style-name="al"/>
                <text:p text:style-name="al">“Deze subsidieregeling wordt aangehaald als: Vouchersubsidieregeling isolatiemaatregelen doe-het-zelvers koopwoningen gemeente Barendrecht 2023-2026.” </text:p>
                <text:p text:style-name="al"/>
                <text:p text:style-name="al">Wordt gewijzigd in: </text:p>
                <text:p text:style-name="al"/>
                <text:p text:style-name="al">“Deze subsidieregeling wordt aangehaald als: Vouchersubsidieregeling isolatiemaatregelen doe-het-zelvers koopwoningen gemeente Barendrecht 2023-2027.”</text:p>
                <text:p text:style-name="al"/>
              </text:list-item>
              <text:list-item text:style-override="id1-3-2-2-1-4-9">
                <text:number>I.</text:number>
                <text:p text:style-name="al">Artikel 16: </text:p>
                <text:p text:style-name="al"/>
                <text:p text:style-name="al">“Deze subsidieregeling treedt in werking op de dag na bekendmaking en geldt tot en met 31 december 2026.” </text:p>
                <text:p text:style-name="al"/>
                <text:p text:style-name="al">Wordt gewijzigd in: </text:p>
                <text:p text:style-name="al"/>
                <text:p text:style-name="al">“Deze subsidieregeling treedt in werking op de dag na bekendmaking en geldt tot en met 31 december 2027.”</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Barendrecht op 4 februari 2025,</text:span></text:p>
            <text:p><text:span text:style-name="functie"/></text:p>
          </text:section>
          <text:section text:name="ondertekening_id1-3-2-3-2">
            <text:p><text:span text:style-name="functie"/></text:p>
            <text:p><text:span text:style-name="functie">de secretaris, </text:span></text:p>
            <text:p><text:span text:style-name="functie">L. van Zanten MSc </text:span></text:p>
            <text:p><text:span text:style-name="functie"/></text:p>
          </text:section>
          <text:section text:name="ondertekening_id1-3-2-3-3">
            <text:p><text:span text:style-name="functie"/></text:p>
            <text:p><text:span text:style-name="functie">de locoburgemeester,</text:span></text:p>
            <text:p><text:span text:style-name="functie">J.M.M. Stolk RBK MM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38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4:23 van de Algemene wet bestuursrecht]|[1.0:c:BWBR0005537&amp;artikel=4%3A23&amp;g=2025-02-04</meta:user-defined>
    <meta:user-defined meta:name="DC.source">Algemene subsidieverordening Barendrecht 2020]|[https://lokaleregelgeving.overheid.nl/CVDR659189/1</meta:user-defined>
    <meta:user-defined meta:name="DCTERMS.alternative">Vouchersubsidieregeling isolatiemaatregelen doe-het-zelvers koopwoningen gemeente Barendrecht 2023-2027</meta:user-defined>
    <dc:language>nl</dc:language>
    <meta:user-defined meta:name="OVERHEIDop.locatietype/OVERHEIDop.gebiedsmarkering">Gemeente</meta:user-defined>
    <meta:user-defined meta:name="DC.title">Vouchersubsidieregeling Isolatiemaatregelen doe-het-zelvers koopwoningen gemeente Barendrecht 2023-2026</meta:user-defined>
    <meta:user-defined meta:name="DCTERMS.W3CDTF/DCTERMS.available">2025-03-24</meta:user-defined>
    <meta:user-defined meta:name="DCTERMS.W3CDTF/OVERHEIDop.jaargang">2025</meta:user-defined>
    <meta:user-defined meta:name="OVERHEIDop.publicationIssue">123877</meta:user-defined>
    <meta:user-defined meta:name="OVERHEIDop.betreftRegeling">CVDR736531_2</meta:user-defined>
    <meta:user-defined meta:name="xs:date/OVERHEIDop.startdatum">2025-03-25</meta:user-defined>
    <meta:user-defined meta:name="xs:date/OVERHEIDop.einddatum">2028-01-01</meta:user-defined>
    <meta:user-defined meta:name="OVERHEIDop.GmbID/DC.identifier">gmb-2025-123877</meta:user-defined>
    <meta:user-defined meta:name="OVERHEIDop.versieInformatie"/>
  </office:meta>
</office:document-meta>
</file>