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passen van grond of baggerspecie op of in de landbodem op de locatie Kilweg ong. te 's-Gravendeel zaaknummer Z-25-46038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toepassen van grond of baggerspecie op of in de landbodem op de locatie Kilweg ong. te 's-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87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7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7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toepassen van grond of baggerspecie op of in de landbodem op de locatie Kilweg ong. te 's-Gravendeel zaaknummer Z-25-460389</meta:user-defined>
    <meta:user-defined meta:name="DCTERMS.W3CDTF/DCTERMS.available">2025-03-24</meta:user-defined>
    <meta:user-defined meta:name="DCTERMS.W3CDTF/OVERHEIDop.jaargang">2025</meta:user-defined>
    <meta:user-defined meta:name="OVERHEIDop.publicationIssue">123874</meta:user-defined>
    <meta:user-defined meta:name="OVERHEIDop.GmbID/DC.identifier">gmb-2025-123874</meta:user-defined>
    <meta:user-defined meta:name="OVERHEIDop.versieInformatie"/>
  </office:meta>
</office:document-meta>
</file>