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Hoogeweg 20, 6911KR Pannerden het opsplitsen van het perceel in 2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aart 2025 besloten om de beslistermijn voor de aanvraag met zaaknummer Z2025-00000209 voor een omgevingsvergunning aan de Hoogeweg 20, 6911KR Pannerden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23873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87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87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209</meta:user-defined>
    <dc:language>nl</dc:language>
    <meta:user-defined meta:name="OVERHEIDop.locatietype/OVERHEIDop.gebiedsmarkering">Vlak</meta:user-defined>
    <meta:user-defined meta:name="DC.title">Kennisgeving verlenging beslistermijn omgevingsvergunning: Hoogeweg 20, 6911KR Pannerden het opsplitsen van het perceel in 2 wooneenheden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3873</meta:user-defined>
    <meta:user-defined meta:name="OVERHEIDop.GmbID/DC.identifier">gmb-2025-123873</meta:user-defined>
    <meta:user-defined meta:name="OVERHEIDop.versieInformatie"/>
  </office:meta>
</office:document-meta>
</file>