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G.D. Jordensplein 14 te Deventer (908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3 naar 4 kamers plaatsvindend voor G.D. Jordensplein 14 te Deventer.</text:p>
            <text:p text:style-name="common-al"/>
            <text:p text:style-name="common-al">De aanvraag is van 13 januari 2025 t/m 27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9085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G.D. Jordensplein 14 te Deventer (9085-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87</meta:user-defined>
    <meta:user-defined meta:name="OVERHEIDop.GmbID/DC.identifier">gmb-2025-12387</meta:user-defined>
    <meta:user-defined meta:name="OVERHEIDop.versieInformatie"/>
  </office:meta>
</office:document-meta>
</file>