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schuifdeuren in de pui door een deur met zijlichten, Praamplein 4A, 1431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maart 2025 een besluit genomen op de aanvraag. De vergunning is aangevraagd voor het vervangen van de schuifdeuren in de pui door een deur met zijlichten op locatie Praamplein 4A, 1431C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1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1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386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6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6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7</meta:user-defined>
    <meta:user-defined meta:name="DCTERMS.abstract">Betreft:  besluit op locatie Praamplein 4A, 1431CV Aalsme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vervangen van de schuifdeuren in de pui door een deur met zijlichten, Praamplein 4A, 1431CV Aalsmeer</meta:user-defined>
    <meta:user-defined meta:name="DCTERMS.W3CDTF/DCTERMS.available">2025-03-24</meta:user-defined>
    <meta:user-defined meta:name="DCTERMS.W3CDTF/OVERHEIDop.jaargang">2025</meta:user-defined>
    <meta:user-defined meta:name="OVERHEIDop.publicationIssue">123869</meta:user-defined>
    <meta:user-defined meta:name="OVERHEIDop.GmbID/DC.identifier">gmb-2025-123869</meta:user-defined>
    <meta:user-defined meta:name="OVERHEIDop.versieInformatie"/>
  </office:meta>
</office:document-meta>
</file>