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ijdelijk bouwwerk t.b.v. onderhoud, Meerlandenweg achter nr. 25, kad. perc. ASV00O11380,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aart 2025 een besluit genomen op de aanvraag. De vergunning is aangevraagd voor het plaatsen van een tijdelijk bouwwerk t.b.v. onderhoud op locatie Meerlandenweg achter nr. 25, kad. perc. ASV00O11380,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0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0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86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6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6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31</meta:user-defined>
    <meta:user-defined meta:name="DCTERMS.abstract">Betreft:  besluit op locatie Meerlandenweg achter nr. 25, kad. perc. ASV00O11380, Amstelveen</meta:user-defined>
    <dc:language>nl</dc:language>
    <meta:user-defined meta:name="OVERHEIDop.locatietype/OVERHEIDop.gebiedsmarkering">Vlak</meta:user-defined>
    <meta:user-defined meta:name="DC.title">Aanvraag vergunning toegekend voor het plaatsen van een tijdelijk bouwwerk t.b.v. onderhoud, Meerlandenweg achter nr. 25, kad. perc. ASV00O11380, Amstelveen</meta:user-defined>
    <meta:user-defined meta:name="DCTERMS.W3CDTF/DCTERMS.available">2025-03-24</meta:user-defined>
    <meta:user-defined meta:name="DCTERMS.W3CDTF/OVERHEIDop.jaargang">2025</meta:user-defined>
    <meta:user-defined meta:name="OVERHEIDop.publicationIssue">123868</meta:user-defined>
    <meta:user-defined meta:name="OVERHEIDop.GmbID/DC.identifier">gmb-2025-123868</meta:user-defined>
    <meta:user-defined meta:name="OVERHEIDop.versieInformatie"/>
  </office:meta>
</office:document-meta>
</file>