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Koepelhal Spoorzone Til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Biennale Brabant 2025</text:span></text:p>
            <text:p text:style-name="common-al">Locatie/adres: <text:span text:style-name="nadrukvet">Koepelhal Spoorzone Tilburg </text:span></text:p>
            <text:p text:style-name="common-al">De aanvraag is door gemeente Tilburg ontvangen op <text:span text:style-name="nadrukvet">17 maart 2025</text:span> en geregistreerd onder zaak(nummer) <text:span text:style-name="nadrukvet">Z2025-00003234</text:span>.</text:p>
            <text:p text:style-name="common-al">Het evenement staat gepland op de volgende dag(en) plaats te vinden:</text:p>
            <text:p text:style-name="common-al">03-12-2025 18:00 23:30 150 150 40-65 jaar</text:p>
            <text:p text:style-name="common-al">04-12-2025 17:00 19:30 150 150 40-65 jaar 04-12-2025 19:30 23:30 500 500 40-65 jaar</text:p>
            <text:p text:style-name="common-al">05-12-2025 - 11:00 18:00 </text:p>
            <text:p text:style-name="common-al">06-12-2025 - 11:00 18:00 </text:p>
            <text:p text:style-name="common-al">07-12-2025 - 11:00 18:00 </text:p>
            <text:p text:style-name="common-al">08-12-2025 - 11:00 18:00 </text:p>
            <text:p text:style-name="common-al">09-12-2025 - 11:00 18:00 </text:p>
            <text:p text:style-name="common-al">10-12-2025 - 11:00 18:00 </text:p>
            <text:p text:style-name="common-al">11-12-2025 - 11:00 18:00 </text:p>
            <text:p text:style-name="common-al">12-12-2025 - 11:00 18:00 </text:p>
            <text:p text:style-name="common-al">13-12-2025 - 11:00 18:00 </text:p>
            <text:p text:style-name="common-al">14-12-2025 - 11:00 18:00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13 mei 2025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5-00003234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3864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864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864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3234</meta:user-defined>
    <meta:user-defined meta:name="DCTERMS.abstract">Z2025-00003234 - Biennale Brabant 2025</meta:user-defined>
    <dc:language>nl</dc:language>
    <meta:user-defined meta:name="OVERHEIDop.locatietype/OVERHEIDop.gebiedsmarkering">Punt</meta:user-defined>
    <meta:user-defined meta:name="DC.title">Aanvraag van een evenementenvergunning, Koepelhal Spoorzone Tilburg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3864</meta:user-defined>
    <meta:user-defined meta:name="OVERHEIDop.GmbID/DC.identifier">gmb-2025-123864</meta:user-defined>
    <meta:user-defined meta:name="OVERHEIDop.versieInformatie"/>
  </office:meta>
</office:document-meta>
</file>