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weg 27 Munt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61587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ieuweweg 27, 9649 AA Muntendam, voor het vervangen van kozijnen en gevelbekleding, 19 maart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386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6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6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weg 27 Muntendam, aanvraag vergunnin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862</meta:user-defined>
    <meta:user-defined meta:name="OVERHEIDop.GmbID/DC.identifier">gmb-2025-123862</meta:user-defined>
    <meta:user-defined meta:name="OVERHEIDop.versieInformatie"/>
  </office:meta>
</office:document-meta>
</file>