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duurzamen van 44 woningen door middel van dakrenovatie , Prins Clauslaan 1-39, Prins Frisolaan 1-19, Prins Willem-Alexanderlaan 2-20, Pillinkstraat 10-16, 7242G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deze Omgevingsvergunning bekend gemaakt aan de aanvrager van de vergunning:</text:p>
            <text:p text:style-name="common-al">Prins Clauslaan 1-39, Prins Frisolaan 1-19, Prins Willem-Alexanderlaan 2-20, Pillinkstraat 10-16, 7242GL Lochem, het verduurzamen van 44 woningen door middel van dakrenovatie , Z2025-00171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1</meta:user-defined>
    <meta:user-defined meta:name="DCTERMS.abstract">Z2025-00171 Prins Clauslaan 1-39, Prins Frisolaan 1-19, Prins Willem-Alexanderlaan 2-20, Pillinkstraat 10-16, 7242GL Lochem</meta:user-defined>
    <dc:language>nl</dc:language>
    <meta:user-defined meta:name="DC.title">Bekendgemaakte Omgevingsvergunning met Buitenplanse OmgevingsPlan Activiteit (BOPA) voor het verduurzamen van 44 woningen door middel van dakrenovatie , Prins Clauslaan 1-39, Prins Frisolaan 1-19, Prins Willem-Alexanderlaan 2-20, Pillinkstraat 10-16, 7242GL Lochem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0693</meta:user-defined>
    <meta:user-defined meta:name="OVERHEIDop.publicationIssue">123861</meta:user-defined>
    <meta:user-defined meta:name="OVERHEIDop.GmbID/DC.identifier">gmb-2025-123861</meta:user-defined>
    <meta:user-defined meta:name="OVERHEIDop.versieInformatie"/>
  </office:meta>
</office:document-meta>
</file>