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Tweedehands kinderkleding- en speelgoedbeurs Wobbel, Camminghalaan 27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24 maart 2025</text:p>
            <text:p text:style-name="common-al">Locatie: Camminghalaan 27 in Bunnik.</text:p>
            <text:p text:style-name="common-al">Datum en tijdstip van het evenement: 29 maart 2025, van 09:00 uur tot 12:00 uur</text:p>
            <text:p text:style-name="common-al">Zaaknummer: 1339246</text:p>
            <text:p text:style-name="common-al">Bestuursorgaan: Burgemeester</text:p>
            <text:p text:style-name="common-al">Datum verzending besluit: 19 maart 2025</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23854</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854</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854</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fgehandelde evenementenvergunning, voor het organiseren van Tweedehands kinderkleding- en speelgoedbeurs Wobbel, Camminghalaan 27 in Bunnik.</meta:user-defined>
    <meta:user-defined meta:name="DCTERMS.W3CDTF/DCTERMS.available">2025-03-24</meta:user-defined>
    <meta:user-defined meta:name="DCTERMS.W3CDTF/OVERHEIDop.jaargang">2025</meta:user-defined>
    <meta:user-defined meta:name="OVERHEIDop.publicationIssue">123854</meta:user-defined>
    <meta:user-defined meta:name="OVERHEIDop.GmbID/DC.identifier">gmb-2025-123854</meta:user-defined>
    <meta:user-defined meta:name="OVERHEIDop.versieInformatie"/>
  </office:meta>
</office:document-meta>
</file>