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laatsen dakkapel, Deken Heinenstraat 18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  24 maart 2025</text:p>
            <text:p text:style-name="common-al">Activiteit: plaatsen van een dakkapel</text:p>
            <text:p text:style-name="common-al">Adres: Deken Heinenstraat 18 in Bunnik</text:p>
            <text:p text:style-name="common-al">Zaaknummer: OV 1351747</text:p>
            <text:p text:style-name="common-al">Datum ontvangst aanvraag:  18 maart 2025</text:p>
            <text:p text:style-name="common-al">Reguliere procedure   </text:p>
            <text:p text:style-name="common-al">Rechtsmiddel: geen </text:p>
            <text:p text:style-name="common-al">U kunt de aanvraag en bijbehorende stukken digitaal opvragen. </text:p>
            <text:p text:style-name="common-al">
            <text:a xlink:href="https://www.bunnik.nl/bouwen-en-verbouwen/bouwdossier-bekijken" xlink:type="simple">https://www.bunnik.nl/bouwen-en-verbouwen/bouwdossier-bekijken</text:a>
          </text:p>
            <text:p text:style-name="common-al">
            <text:span text:style-name="nadrukvet">
              <text:span text:style-name="nadrukcur">
                <text:span text:style-name="nadrukondlijn">(Vergeet u niet het adres erbij te zetten wat u wilt inzien</text:span>
              </text:span>
            </text:span>
            <text:span text:style-name="nadrukvet">
              <text:span text:style-name="nadrukcur">
                <text:span text:style-name="nadrukondlijn"> dat wordt nl. niet automatisch ingevuld</text:span>
              </text:span>
            </text:span>
            <text:span text:style-name="nadrukvet">
              <text:span text:style-name="nadrukcur">
                <text:span text:style-name="nadrukondlijn">)</text:span>
              </text:span>
            </text:span>
          </text:p>
            <text:p text:style-name="common-al"/>
            <text:p text:style-name="common-al">bij vragen kunt u telefonisch contact opnemen met de gemeente op telefoonnummer 030-659 48 48.</text:p>
            <text:p text:style-name="common-al">In dit stadium kunt u nog geen bezwaarschrift indienen.</text:p>
            <text:p text:style-name="common-al">Nadat een omgevingsvergunning is verleend, is er de mogelijkheid om een bezwaarschrift in te dien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23847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847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847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Nieuwe aanvraag omgevingsvergunning, plaatsen dakkapel, Deken Heinenstraat 18 in Bunnik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3847</meta:user-defined>
    <meta:user-defined meta:name="OVERHEIDop.GmbID/DC.identifier">gmb-2025-123847</meta:user-defined>
    <meta:user-defined meta:name="OVERHEIDop.versieInformatie"/>
  </office:meta>
</office:document-meta>
</file>