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rkzaamheden nieuwe openbare verlichting, masten, laagspanningskabels e.d., Provincialeweg 87 in Bu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4 maart 2025</text:p>
            <text:p text:style-name="common-al">Activiteit: T.b.v. nieuwe openbare verlichtingsaansluitingen en los-vastzetten masten. Het aanleggen van diverse laagspanningskabels d.m.v. asfaltzagen (nabij Provincialeweg 100) en open ontgraving.</text:p>
            <text:p text:style-name="common-al">Adres: Provincialeweg 87</text:p>
            <text:p text:style-name="common-al">Zaaknummer: OV 1351666</text:p>
            <text:p text:style-name="common-al">Datum ontvangst aanvraag: 18 maart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384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4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4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werkzaamheden nieuwe openbare verlichting, masten, laagspanningskabels e.d., Provincialeweg 87 in Buni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45</meta:user-defined>
    <meta:user-defined meta:name="OVERHEIDop.GmbID/DC.identifier">gmb-2025-123845</meta:user-defined>
    <meta:user-defined meta:name="OVERHEIDop.versieInformatie"/>
  </office:meta>
</office:document-meta>
</file>