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2022-007139 voor bouwen van een hotel en aanleggen van een inrit op locatie Hespelpad 5 Dongen. De vergunning is <text:span text:style-name="nadrukvet">buiten behandeling gelaten</text:span>. Het besluit betreft de volgende activiteiten:</text:p>
            <text:p text:style-name="common-al">- bouwen van een hotel en aanleggen van een in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8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2-007139</meta:user-defined>
    <meta:user-defined meta:name="DCTERMS.abstract">Hespelpad  5 Dongen</meta:user-defined>
    <dc:language>nl</dc:language>
    <meta:user-defined meta:name="OVERHEIDop.locatietype/OVERHEIDop.gebiedsmarkering">Punt</meta:user-defined>
    <meta:user-defined meta:name="DC.title">Besluit op aanvraag beschikking:  18 maart 2025</meta:user-defined>
    <meta:user-defined meta:name="OVERHEIDop.datumEindeReactietermijn">2025-05-01</meta:user-defined>
    <meta:user-defined meta:name="OVERHEIDop.terinzageleggingBG">https://jeleefomgeving.nl/inzien/001325978/63922c35-0251-4574-81ca-5fffe083ced7</meta:user-defined>
    <meta:user-defined meta:name="DCTERMS.W3CDTF/DCTERMS.available">2025-03-24</meta:user-defined>
    <meta:user-defined meta:name="DCTERMS.W3CDTF/OVERHEIDop.jaargang">2025</meta:user-defined>
    <meta:user-defined meta:name="OVERHEIDop.publicationIssue">123844</meta:user-defined>
    <meta:user-defined meta:name="OVERHEIDop.GmbID/DC.identifier">gmb-2025-123844</meta:user-defined>
    <meta:user-defined meta:name="OVERHEIDop.versieInformatie"/>
  </office:meta>
</office:document-meta>
</file>