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het Sluisje, Kanaal Noord Apeldoorn d.d. 17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maart 2025</text:p>
            <text:p text:style-name="common-al">Omschrijving: Herdenking bij het Sluisje</text:p>
            <text:p text:style-name="common-al">Locatie: Kanaal Noord bij Apeldoornse sluis, 7317 AB Apeldoorn</text:p>
            <text:p text:style-name="common-al">Zaaknummer: 02005661869</text:p>
            <text:p text:style-name="common-al">Datum evenement: 17 april 2025</text:p>
            <text:p text:style-name="last-al">Tijdstip evenement: 11:00 uur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8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1869</meta:user-defined>
    <dc:language>nl</dc:language>
    <meta:user-defined meta:name="OVERHEIDop.locatietype/OVERHEIDop.gebiedsmarkering">Punt</meta:user-defined>
    <meta:user-defined meta:name="DC.title">Aanvraag evenementenvergunning Herdenking het Sluisje, Kanaal Noord Apeldoorn d.d. 17 april 2025</meta:user-defined>
    <meta:user-defined meta:name="DCTERMS.W3CDTF/DCTERMS.available">2025-03-24</meta:user-defined>
    <meta:user-defined meta:name="DCTERMS.W3CDTF/OVERHEIDop.jaargang">2025</meta:user-defined>
    <meta:user-defined meta:name="OVERHEIDop.publicationIssue">123839</meta:user-defined>
    <meta:user-defined meta:name="OVERHEIDop.GmbID/DC.identifier">gmb-2025-123839</meta:user-defined>
    <meta:user-defined meta:name="OVERHEIDop.versieInformatie"/>
  </office:meta>
</office:document-meta>
</file>