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ombouwen van de zandtrechter naar een uitkijkplatform op GOUDasfalt Gouderaksedijk 32, 2808NG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5 heeft de Omgevingsdienst Midden-Holland (ODMH) namens gemeente Gouda besloten om de beslistermijn van de aanvraag met kenmerk 2025-00003622 voor het ombouwen van de zandtrechter naar een uitkijkplatform op GOUDasfalt op de locatie Gouderaksedijk 32, 2808NG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23832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3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3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3622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ombouwen van de zandtrechter naar een uitkijkplatform op GOUDasfalt Gouderaksedijk 32, 2808NG Gouda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832</meta:user-defined>
    <meta:user-defined meta:name="OVERHEIDop.GmbID/DC.identifier">gmb-2025-123832</meta:user-defined>
    <meta:user-defined meta:name="OVERHEIDop.versieInformatie"/>
  </office:meta>
</office:document-meta>
</file>