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het uitbreiden van de biologische varkenshouderij aan de Molenweg 117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9-03-2025 ingetrokken.</text:p>
            <text:p text:style-name="common-al">Het zaaknummer is 2015W1870. </text:p>
            <text:p text:style-name="tussenkopcur"/>
            <text:p text:style-name="common-al">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83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uitbreiden van de biologische varkenshouderij aan de Molenweg 117 in Voorthuiz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31</meta:user-defined>
    <meta:user-defined meta:name="OVERHEIDop.GmbID/DC.identifier">gmb-2025-123831</meta:user-defined>
    <meta:user-defined meta:name="OVERHEIDop.versieInformatie"/>
  </office:meta>
</office:document-meta>
</file>