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carnavalsoptocht op 1 maart 202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carnavalsoptocht Haaren, is afgesloten voor alle verkeer behalve voetgangers: </text:p>
            <text:p text:style-name="common-al">• Haarendijk (vanaf Eind); </text:p>
            <text:p text:style-name="common-al">• Driehoeven (vanaf Nemelaerstraat); </text:p>
            <text:p text:style-name="common-al">• De Ruijbosch; </text:p>
            <text:p text:style-name="common-al">• Leypad; </text:p>
            <text:p text:style-name="common-al">• Driehoeven (tussen Nemelaerstraat en Langeweg/Kerkstraat); </text:p>
            <text:p text:style-name="common-al">• Langeweg/Kerkstraat (voor aansluiting Piet Heestersstraat); </text:p>
            <text:p text:style-name="common-al">• Piet Heestersstraat; </text:p>
            <text:p text:style-name="common-al">• Haarensteijnstraat (vanaf aansluiting met de Piet Heestersstraat); </text:p>
            <text:p text:style-name="common-al">• Kerkstraat (na 1e aansluiting met de Pastoor Verrijtlaan); </text:p>
            <text:p text:style-name="common-al">Op zaterdag 1 maart 2025 van 12.00 uur tot uiterlijk 15.30 uur. Zodra de optocht voorbij getrokken is, worden de wegen weer vrijgegeven voor het verkeer. </text:p>
            <text:p text:style-name="common-al">Voor de busdienst verwijzen wij u graag naar www.arriva.nl onder het kopje “reisinformatie”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de carnavalsoptocht op 1 maart 2025 in Ha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83</meta:user-defined>
    <meta:user-defined meta:name="OVERHEIDop.GmbID/DC.identifier">gmb-2025-12383</meta:user-defined>
    <meta:user-defined meta:name="OVERHEIDop.versieInformatie"/>
  </office:meta>
</office:document-meta>
</file>