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voor het veranderen van een inrichting aan de Kruisweg 29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19-03-2025 ingetrokken.</text:p>
            <text:p text:style-name="common-al">Het zaaknummer is BA3017. </text:p>
            <text:p text:style-name="tussenkopcur"/>
            <text:p text:style-name="common-al">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82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vergunning voor het veranderen van een inrichting aan de Kruisweg 29 in Kootwijkerbroe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28</meta:user-defined>
    <meta:user-defined meta:name="OVERHEIDop.GmbID/DC.identifier">gmb-2025-123828</meta:user-defined>
    <meta:user-defined meta:name="OVERHEIDop.versieInformatie"/>
  </office:meta>
</office:document-meta>
</file>